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1.3347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1013in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1.1187in"/>
    </style:style>
    <style:style style:name="TableColumn11" style:family="table-column">
      <style:table-column-properties style:column-width="1.0361in"/>
    </style:style>
    <style:style style:name="Table5" style:family="table">
      <style:table-properties style:width="6.6902in" fo:margin-left="-0.397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83" style:family="table-column">
      <style:table-column-properties style:column-width="0.7861in"/>
    </style:style>
    <style:style style:name="TableColumn84" style:family="table-column">
      <style:table-column-properties style:column-width="1.5652in"/>
    </style:style>
    <style:style style:name="TableColumn85" style:family="table-column">
      <style:table-column-properties style:column-width="1.8562in"/>
    </style:style>
    <style:style style:name="TableColumn86" style:family="table-column">
      <style:table-column-properties style:column-width="0.8277in"/>
    </style:style>
    <style:style style:name="TableColumn87" style:family="table-column">
      <style:table-column-properties style:column-width="0.7972in"/>
    </style:style>
    <style:style style:name="TableColumn88" style:family="table-column">
      <style:table-column-properties style:column-width="0.7875in"/>
    </style:style>
    <style:style style:name="Table82" style:family="table">
      <style:table-properties style:width="6.6201in" fo:margin-left="-0.397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P122" style:parent-style-name="Normal" style:family="paragraph">
      <style:text-properties fo:font-size="12pt" style:font-size-asian="12pt" style:font-size-complex="12pt"/>
    </style:style>
    <style:style style:name="T1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4" style:parent-style-name="Policepardéfaut" style:family="text">
      <style:text-properties fo:font-size="12pt" style:font-size-asian="12pt" style:font-size-complex="12pt"/>
    </style:style>
    <style:style style:name="T125" style:parent-style-name="Policepardéfaut" style:family="text">
      <style:text-properties fo:font-size="12pt" style:font-size-asian="12pt" style:font-size-complex="12pt"/>
    </style:style>
    <style:style style:name="T126" style:parent-style-name="Policepardéfaut" style:family="text">
      <style:text-properties fo:font-size="12pt" style:font-size-asian="12pt" style:font-size-complex="12pt"/>
    </style:style>
    <style:style style:name="T127" style:parent-style-name="Policepardéfaut" style:family="text">
      <style:text-properties fo:font-size="12pt" style:font-size-asian="12pt" style:font-size-complex="12pt"/>
    </style:style>
    <style:style style:name="T128" style:parent-style-name="Lienhypertexte" style:family="text">
      <style:text-properties fo:color="#4472C4" fo:font-size="12pt" style:font-size-asian="12pt" style:font-size-complex="12pt"/>
    </style:style>
    <style:style style:name="T129" style:parent-style-name="Policepardéfaut" style:family="text">
      <style:text-properties fo:color="#4472C4" fo:font-size="12pt" style:font-size-asian="12pt" style:font-size-complex="12pt"/>
    </style:style>
    <style:style style:name="T130" style:parent-style-name="Policepardéfaut" style:family="text">
      <style:text-properties fo:font-size="12pt" style:font-size-asian="12pt" style:font-size-complex="12pt"/>
    </style:style>
    <style:style style:name="T131" style:parent-style-name="Policepardéfaut" style:family="text">
      <style:text-properties fo:font-size="12pt" style:font-size-asian="12pt" style:font-size-complex="12pt"/>
    </style:style>
    <style:style style:name="T132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estival Les Printemps du Monde 2023 du Chantier à Correns</text:p>
      <text:p text:style-name="Normal"/>
      <text:p text:style-name="P2">Formulaire bénévole :</text:p>
      <text:p text:style-name="Normal">Nom : ____________________</text:p>
      <text:p text:style-name="Normal">Prénom : __________________</text:p>
      <text:p text:style-name="Normal">Contact (numéro et adresse mail) : _____________________________________________________</text:p>
      <text:p text:style-name="Normal">Régime alimentaire : _________________________________________________________________</text:p>
      <text:p text:style-name="P3"/>
      <text:p text:style-name="P4">Disponibilités :<text:s/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ai 2023</text:p>
          </table:table-cell>
          <table:table-cell table:style-name="TableCell15">
            <text:p text:style-name="P16">Jeudi 25</text:p>
          </table:table-cell>
          <table:table-cell table:style-name="TableCell17">
            <text:p text:style-name="P18">Vendredi 26</text:p>
          </table:table-cell>
          <table:table-cell table:style-name="TableCell19">
            <text:p text:style-name="P20">Samedi 27</text:p>
          </table:table-cell>
          <table:table-cell table:style-name="TableCell21">
            <text:p text:style-name="P22">Dimanche 28</text:p>
          </table:table-cell>
          <table:table-cell table:style-name="TableCell23">
            <text:p text:style-name="P24">Lundi 29</text:p>
          </table:table-cell>
        </table:table-row>
        <table:table-row table:style-name="TableRow25">
          <table:table-cell table:style-name="TableCell26">
            <text:p text:style-name="P27">Matin</text:p>
            <text:p text:style-name="P28">(9h30-12h30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Midi</text:p>
            <text:p text:style-name="P42">(12h30 -14h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près-Midi</text:p>
            <text:p text:style-name="P56">(14h30-17H30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ir</text:p>
            <text:p text:style-name="P70">(à partir de 18h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"/>
      <text:p text:style-name="P81">Postes souhaités 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Billetterie</text:p>
          </table:table-cell>
          <table:table-cell table:style-name="TableCell92">
            <text:p text:style-name="P93">Restauration</text:p>
            <text:p text:style-name="P94">(Bénévoles et artistes)</text:p>
          </table:table-cell>
          <table:table-cell table:style-name="TableCell95">
            <text:p text:style-name="P96">Restauration public (uniquement vendredi soir)</text:p>
          </table:table-cell>
          <table:table-cell table:style-name="TableCell97">
            <text:p text:style-name="P98">Chauffeurs</text:p>
          </table:table-cell>
          <table:table-cell table:style-name="TableCell99">
            <text:p text:style-name="P100">Technique</text:p>
          </table:table-cell>
          <table:table-cell table:style-name="TableCell101">
            <text:p text:style-name="P102">Buvette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>Cuisine :</text:p>
            <text:p text:style-name="P109">Service :</text:p>
          </table:table-cell>
          <table:table-cell table:style-name="TableCell110">
            <text:p text:style-name="P111">Cuisine :</text:p>
            <text:p text:style-name="P112">Service 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"/>
      <text:p text:style-name="Normal"><text:span text:style-name="T119">Remarques :<text:s/></text:span><text:span text:style-name="T120">___________________________________________________________________________</text:span><text:span text:style-name="T121"><text:line-break/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2"/>
      <text:p text:style-name="Normal"><text:span text:style-name="T123">Contact référent.e bénévole</text:span><text:span text:style-name="T124"> :</text:span></text:p>
      <text:p text:style-name="Normal"><text:span text:style-name="T125">Aurore Andouard</text:span><text:span text:style-name="T126"> :<text:s/></text:span><text:span text:style-name="T127"><text:s/>partenariat</text:span><text:span text:style-name="T128">(</text:span><text:span text:style-name="T129">arobase)</text:span><text:span text:style-name="T130">le-chantier.com<text:s/></text:span><text:span text:style-name="T131"><text:s/>/ <text:s/></text:span><text:span text:style-name="T132">04 94 59 56 49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ore Andouard</meta:initial-creator>
    <dc:creator>communication</dc:creator>
    <meta:creation-date>2023-03-02T11:16:00Z</meta:creation-date>
    <dc:date>2023-03-02T11:1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15" meta:row-count="7" meta:non-whitespace-character-count="946"/>
  </office:meta>
</office:document-meta>
</file>